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ConsPlusTitle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326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5097in" style:use-optimal-column-width="false"/>
    </style:style>
    <style:style style:name="TableColumn22" style:family="table-column">
      <style:table-column-properties style:column-width="0.9138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458in" style:use-optimal-column-width="false"/>
    </style:style>
    <style:style style:name="TableColumn25" style:family="table-column">
      <style:table-column-properties style:column-width="1.4305in" style:use-optimal-column-width="false"/>
    </style:style>
    <style:style style:name="Table10" style:family="table">
      <style:table-properties style:width="6.9909in" fo:margin-left="-0.29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.0708in" fo:padding-left="0.043in" fo:padding-bottom="0.0708in" fo:padding-right="0.043in"/>
    </style:style>
    <style:style style:name="P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.0708in" fo:padding-left="0.043in" fo:padding-bottom="0.0708in" fo:padding-right="0.043in"/>
    </style:style>
    <style:style style:name="P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" style:parent-style-name="ConsPlusNormal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ConsPlusNormal" style:family="paragraph">
      <style:paragraph-properties fo:text-align="justify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.0708in" fo:padding-left="0.043in" fo:padding-bottom="0.0708in" fo:padding-right="0.043in"/>
    </style:style>
    <style:style style:name="P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fo:padding-top="0.0708in" fo:padding-left="0.043in" fo:padding-bottom="0.0708in" fo:padding-right="0.043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fo:padding-top="0.0708in" fo:padding-left="0.043in" fo:padding-bottom="0.0708in" fo:padding-right="0.043in"/>
    </style:style>
    <style:style style:name="P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.0708in" fo:padding-left="0.043in" fo:padding-bottom="0.0708in" fo:padding-right="0.043in"/>
    </style:style>
    <style:style style:name="P81" style:parent-style-name="ConsPlusNormal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6" style:parent-style-name="ConsPlusNormal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" style:parent-style-name="ConsPlusNormal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.0708in" fo:padding-left="0.043in" fo:padding-bottom="0.0708in" fo:padding-right="0.043in"/>
    </style:style>
    <style:style style:name="P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fo:padding-top="0.0708in" fo:padding-left="0.043in" fo:padding-bottom="0.0708in" fo:padding-right="0.043in"/>
    </style:style>
    <style:style style:name="P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98" style:family="table-row">
      <style:table-row-properties style:min-row-height="0.859in" style:use-optimal-row-height="false"/>
    </style:style>
    <style:style style:name="TableCell99" style:family="table-cell">
      <style:table-cell-properties fo:border="0.0069in solid #000000" fo:padding-top="0.0708in" fo:padding-left="0.043in" fo:padding-bottom="0.0708in" fo:padding-right="0.043in"/>
    </style:style>
    <style:style style:name="P1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style:punctuation-wrap="hanging" style:text-autospace="ideograph-alpha" fo:text-align="justify" style:vertical-align="auto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8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0" style:parent-style-name="ConsPlusNormal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6" style:parent-style-name="ConsPlusNormal" style:family="paragraph">
      <style:paragraph-properties fo:text-align="justify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708in" fo:padding-left="0.043in" fo:padding-bottom="0.0708in" fo:padding-right="0.043in"/>
    </style:style>
    <style:style style:name="P1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fo:padding-top="0.0708in" fo:padding-left="0.043in" fo:padding-bottom="0.0708in" fo:padding-right="0.043in"/>
    </style:style>
    <style:style style:name="P1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.0708in" fo:padding-left="0.043in" fo:padding-bottom="0.0708in" fo:padding-right="0.043in"/>
    </style:style>
    <style:style style:name="P1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.0708in" fo:padding-left="0.043in" fo:padding-bottom="0.0708in" fo:padding-right="0.043in"/>
    </style:style>
    <style:style style:name="P14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padding-top="0.0708in" fo:padding-left="0.043in" fo:padding-bottom="0.0708in" fo:padding-right="0.043in"/>
    </style:style>
    <style:style style:name="P14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.0708in" fo:padding-left="0.043in" fo:padding-bottom="0.0708in" fo:padding-right="0.043in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.0708in" fo:padding-left="0.043in" fo:padding-bottom="0.0708in" fo:padding-right="0.043in"/>
    </style:style>
    <style:style style:name="P15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fo:padding-top="0.0708in" fo:padding-left="0.043in" fo:padding-bottom="0.0708in" fo:padding-right="0.043in"/>
    </style:style>
    <style:style style:name="P1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min-row-height="1.2013in" style:use-optimal-row-height="false"/>
    </style:style>
    <style:style style:name="TableCell155" style:family="table-cell">
      <style:table-cell-properties fo:border="0.0069in solid #000000" fo:padding-top="0.0708in" fo:padding-left="0.043in" fo:padding-bottom="0.0708in" fo:padding-right="0.043in"/>
    </style:style>
    <style:style style:name="P1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margin-bottom="0.0833in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2.2659in" style:use-optimal-column-width="false"/>
    </style:style>
    <style:style style:name="TableColumn173" style:family="table-column">
      <style:table-column-properties style:column-width="2.0194in" style:use-optimal-column-width="false"/>
    </style:style>
    <style:style style:name="TableColumn174" style:family="table-column">
      <style:table-column-properties style:column-width="2.4611in" style:use-optimal-column-width="false"/>
    </style:style>
    <style:style style:name="Table171" style:family="table">
      <style:table-properties style:width="6.746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9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.0708in" fo:padding-left="0.043in" fo:padding-bottom="0.0708in" fo:padding-right="0.043in"/>
    </style:style>
    <style:style style:name="P19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fo:padding-top="0.0708in" fo:padding-left="0.043in" fo:padding-bottom="0.0708in" fo:padding-right="0.043in"/>
    </style:style>
    <style:style style:name="P1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fo:padding-top="0.0708in" fo:padding-left="0.043in" fo:padding-bottom="0.0708in" fo:padding-right="0.043in"/>
    </style:style>
    <style:style style:name="P2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P2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.0708in" fo:padding-left="0.043in" fo:padding-bottom="0.0708in" fo:padding-right="0.043in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fo:padding-top="0.0708in" fo:padding-left="0.043in" fo:padding-bottom="0.0708in" fo:padding-right="0.043in"/>
    </style:style>
    <style:style style:name="P2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.0708in" fo:padding-left="0.043in" fo:padding-bottom="0.0708in" fo:padding-right="0.043in"/>
    </style:style>
    <style:style style:name="P23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777in" style:use-optimal-row-height="false"/>
    </style:style>
    <style:style style:name="TableCell243" style:family="table-cell">
      <style:table-cell-properties fo:border="0.0069in solid #000000" fo:padding-top="0.0708in" fo:padding-left="0.043in" fo:padding-bottom="0.0708in" fo:padding-right="0.043in"/>
    </style:style>
    <style:style style:name="P24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fo:padding-top="0.0708in" fo:padding-left="0.043in" fo:padding-bottom="0.0708in" fo:padding-right="0.043in"/>
    </style:style>
    <style:style style:name="P24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fo:padding-top="0.0708in" fo:padding-left="0.043in" fo:padding-bottom="0.0708in" fo:padding-right="0.043in"/>
    </style:style>
    <style:style style:name="P25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715in" style:use-optimal-row-height="false"/>
    </style:style>
    <style:style style:name="P254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55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256" style:family="table-cell">
      <style:table-cell-properties fo:border="0.0069in solid #000000" fo:padding-top="0.0708in" fo:padding-left="0.043in" fo:padding-bottom="0.0708in" fo:padding-right="0.043in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.0708in" fo:padding-left="0.043in" fo:padding-bottom="0.0708in" fo:padding-right="0.043in"/>
    </style:style>
    <style:style style:name="P26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fo:padding-top="0.0708in" fo:padding-left="0.043in" fo:padding-bottom="0.0708in" fo:padding-right="0.043in"/>
    </style:style>
    <style:style style:name="P26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P2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9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1" style:family="table-row">
      <style:table-row-properties style:use-optimal-row-height="false"/>
    </style:style>
    <style:style style:name="P272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73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274" style:family="table-cell">
      <style:table-cell-properties fo:border="0.0069in solid #000000" fo:padding-top="0.0708in" fo:padding-left="0.043in" fo:padding-bottom="0.0708in" fo:padding-right="0.043in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use-optimal-row-height="false"/>
    </style:style>
    <style:style style:name="P278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79" style:parent-style-name="Обычный" style:family="paragraph">
      <style:paragraph-properties style:punctuation-wrap="hanging" style:text-autospace="ideograph-alpha" fo:margin-bottom="0.1111in"/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TableCell280" style:family="table-cell">
      <style:table-cell-properties fo:border="0.0069in solid #000000" fo:padding-top="0.0708in" fo:padding-left="0.043in" fo:padding-bottom="0.0708in" fo:padding-right="0.043in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.0708in" fo:padding-left="0.043in" fo:padding-bottom="0.0708in" fo:padding-right="0.043in"/>
    </style:style>
    <style:style style:name="P2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fo:padding-top="0.0708in" fo:padding-left="0.043in" fo:padding-bottom="0.0708in" fo:padding-right="0.043in"/>
    </style:style>
    <style:style style:name="P28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justify"/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fo:padding-top="0.0708in" fo:padding-left="0.043in" fo:padding-bottom="0.0708in" fo:padding-right="0.043in"/>
    </style:style>
    <style:style style:name="P3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.0708in" fo:padding-left="0.043in" fo:padding-bottom="0.0708in" fo:padding-right="0.043in"/>
    </style:style>
    <style:style style:name="P31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fo:padding-top="0.0708in" fo:padding-left="0.043in" fo:padding-bottom="0.0708in" fo:padding-right="0.043in"/>
    </style:style>
    <style:style style:name="P31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P33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335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33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337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fo:padding-top="0.0708in" fo:padding-left="0.043in" fo:padding-bottom="0.0708in" fo:padding-right="0.043in"/>
    </style:style>
    <style:style style:name="P3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justify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.0708in" fo:padding-left="0.043in" fo:padding-bottom="0.0708in" fo:padding-right="0.043in"/>
    </style:style>
    <style:style style:name="P350" style:parent-style-name="Обычный" style:family="paragraph">
      <style:paragraph-properties style:punctuation-wrap="hanging" fo:text-align="justify" style:vertical-align="auto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fo:padding-top="0.0708in" fo:padding-left="0.043in" fo:padding-bottom="0.0708in" fo:padding-right="0.043in"/>
    </style:style>
    <style:style style:name="P3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069in solid #000000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69" style:family="table-row">
      <style:table-row-properties style:min-row-height="0.3354in" style:use-optimal-row-height="false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74" style:family="table-cell">
      <style:table-cell-properties fo:border="0.0069in solid #000000" fo:padding-top="0.0708in" fo:padding-left="0.043in" fo:padding-bottom="0.0708in" fo:padding-right="0.043in"/>
    </style:style>
    <style:style style:name="P375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76" style:family="table-cell">
      <style:table-cell-properties fo:border="0.0069in solid #000000" fo:padding-top="0.0708in" fo:padding-left="0.043in" fo:padding-bottom="0.0708in" fo:padding-right="0.043in"/>
    </style:style>
    <style:style style:name="P377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fo:padding-top="0.0708in" fo:padding-left="0.043in" fo:padding-bottom="0.0708in" fo:padding-right="0.043in"/>
    </style:style>
    <style:style style:name="P3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.0708in" fo:padding-left="0.043in" fo:padding-bottom="0.0708in" fo:padding-right="0.043in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0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1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2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3" style:parent-style-name="Обычный" style:family="paragraph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405" style:family="table-cell">
      <style:table-cell-properties fo:border="0.0069in solid #000000" fo:padding-top="0.0708in" fo:padding-left="0.043in" fo:padding-bottom="0.0708in" fo:padding-right="0.043in"/>
    </style:style>
    <style:style style:name="P406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fo:padding-top="0.0708in" fo:padding-left="0.043in" fo:padding-bottom="0.0708in" fo:padding-right="0.043in"/>
    </style:style>
    <style:style style:name="P408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fo:padding-top="0.0708in" fo:padding-left="0.043in" fo:padding-bottom="0.0708in" fo:padding-right="0.043in"/>
    </style:style>
    <style:style style:name="P411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12" style:family="table-cell">
      <style:table-cell-properties fo:border="0.0069in solid #000000" fo:padding-top="0.0708in" fo:padding-left="0.043in" fo:padding-bottom="0.0708in" fo:padding-right="0.043in"/>
    </style:style>
    <style:style style:name="P413" style:parent-style-name="ConsPlusNormal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.0708in" fo:padding-left="0.043in" fo:padding-bottom="0.0708in" fo:padding-right="0.043in"/>
    </style:style>
    <style:style style:name="P4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P4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T4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.0708in" fo:padding-left="0.043in" fo:padding-bottom="0.0708in" fo:padding-right="0.043in"/>
    </style:style>
    <style:style style:name="P4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T4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.0708in" fo:padding-left="0.043in" fo:padding-bottom="0.0708in" fo:padding-right="0.043in"/>
    </style:style>
    <style:style style:name="P4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fo:padding-top="0.0708in" fo:padding-left="0.043in" fo:padding-bottom="0.0708in" fo:padding-right="0.043in"/>
    </style:style>
    <style:style style:name="P4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069in solid #000000" fo:padding-top="0.0708in" fo:padding-left="0.043in" fo:padding-bottom="0.0708in" fo:padding-right="0.043in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="0.0069in solid #000000" fo:padding-top="0.0708in" fo:padding-left="0.043in" fo:padding-bottom="0.0708in" fo:padding-right="0.043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fo:padding-top="0.0708in" fo:padding-left="0.043in" fo:padding-bottom="0.0708in" fo:padding-right="0.043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.0708in" fo:padding-left="0.043in" fo:padding-bottom="0.0708in" fo:padding-right="0.043in"/>
    </style:style>
    <style:style style:name="P462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fo:padding-top="0.0708in" fo:padding-left="0.043in" fo:padding-bottom="0.0708in" fo:padding-right="0.043in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justify"/>
    </style:style>
    <style:style style:name="T50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Обычный" style:family="paragraph">
      <style:paragraph-properties style:punctuation-wrap="hanging" style:vertical-align="auto" fo:line-height="90%"/>
    </style:style>
    <style:style style:name="T525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fo:padding-top="0.0708in" fo:padding-left="0.043in" fo:padding-bottom="0.0708in" fo:padding-right="0.043in"/>
    </style:style>
    <style:style style:name="P528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529" style:family="table-cell">
      <style:table-cell-properties fo:border="0.0069in solid #000000" fo:padding-top="0.0708in" fo:padding-left="0.043in" fo:padding-bottom="0.0708in" fo:padding-right="0.043in"/>
    </style:style>
    <style:style style:name="P530" style:parent-style-name="Standard" style:family="paragraph">
      <style:paragraph-properties fo:margin-top="0.1388in" fo:margin-bottom="0in"/>
    </style:style>
    <style:style style:name="T53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2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543" style:family="table-cell">
      <style:table-cell-properties fo:border="0.0069in solid #000000" fo:padding-top="0.0708in" fo:padding-left="0.043in" fo:padding-bottom="0.0708in" fo:padding-right="0.043in"/>
    </style:style>
    <style:style style:name="P544" style:parent-style-name="ConsPlusNormal" style:family="paragraph">
      <style:paragraph-properties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.0708in" fo:padding-left="0.043in" fo:padding-bottom="0.0708in" fo:padding-right="0.043in"/>
    </style:style>
    <style:style style:name="P547" style:parent-style-name="ConsPlusNorma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50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1" style:parent-style-name="ConsPlusNormal" style:family="paragraph">
      <style:paragraph-properties fo:text-align="justify" fo:line-height="90%"/>
    </style:style>
    <style:style style:name="T5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6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7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8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9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0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1" style:parent-style-name="ConsPlusNormal" style:family="paragraph">
      <style:paragraph-properties fo:line-height="90%" fo:text-indent="-0.2958in"/>
      <style:text-properties style:font-name="Liberation Serif" style:font-name-complex="Liberation Serif" fo:font-size="12pt" style:font-size-asian="12pt" style:font-size-complex="12pt"/>
    </style:style>
    <style:style style:name="P562" style:parent-style-name="ConsPlusNorma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P563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УВЕДОМЛЕНИЕ</text:p>
      <text:p text:style-name="P3">о проведении публичных консультаций</text:p>
      <text:p text:style-name="P4"><text:span text:style-name="T5">Проекта<text:s/></text:span><text:span text:style-name="T6">Решения Думы Артинского городского округа «Об утверждении Положения о муниципальном контроле в сфере благоустройства в Артинском</text:span><text:span text:style-name="T7"><text:s/>городском округе» <text:s text:c="2"/></text:span></text:p>
      <text:p text:style-name="P8"><text:span text:style-name="T9"><text:s text:c="1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/text:p>
          </table:table-cell>
          <table:table-cell table:style-name="TableCell29" table:number-columns-spanned="14">
            <text:p text:style-name="P30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>Вид, наименование проекта акта:</text:p>
            <text:p text:style-name="P34"><text:span text:style-name="T35">Решение Думы Артинского городского округа «</text:span><text:span text:style-name="T36">Об утверждении Положения о муниципальном контроле в сфере<text:s/></text:span><text:span text:style-name="T37">благоустройства в Артинском городском округе» <text:s text:c="15"/></text:span></text:p>
            <text:p text:style-name="P38"><text:span text:style-name="T39">Планируемый срок вступления в силу:<text:s/></text:span><text:span text:style-name="T40">с<text:s/></text:span><text:span text:style-name="T41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bookmark-start text:name="P55"/><text:bookmark-end text:name="P55"/>2.</text:p>
          </table:table-cell>
          <table:table-cell table:style-name="TableCell45" table:number-columns-spanned="14">
            <text:p text:style-name="ConsPlusNormal"><text:span text:style-name="T46">Сведения о разработчике проекта ак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5">
            <text:p text:style-name="ConsPlusNormal"><text:span text:style-name="T49">Орган местного самоуправления муниципального образования, разработавший проект акта (далее –<text:s/></text:span><text:span text:style-name="T50">разработчик):</text:span><text:span text:style-name="T51"><text:s/>Отдел ЖКХ Администрации Артинского городского округа</text:span><text:span text:style-name="T52"><text:s/></text:span></text:p>
            <text:p text:style-name="P53"/>
            <text:p text:style-name="ConsPlusNormal"><text:span text:style-name="T54">Сведения о профильном органе, проводящем оценку регулирующего воздействия:</text:span><text:span text:style-name="T55"><text:s/>Администрация Артинского городского округа</text:span></text:p>
            <text:p text:style-name="P56"/>
            <text:p text:style-name="ConsPlusNormal"><text:span text:style-name="T57">Ф.И.О. исполнителя профильного органа:<text:s/></text:span><text:span text:style-name="T58">Шатохина Наталья Валерьевна</text:span></text:p>
            <text:p text:style-name="ConsPlusNormal"><text:span text:style-name="T59">Должность:<text:s/></text:span><text:span text:style-name="T60">ведущий специалист отдела ЖКХ Администрации Артинского городского округа</text:span></text:p>
            <text:p text:style-name="P61"/>
            <text:p text:style-name="ConsPlusNormal"><text:span text:style-name="T62">Тел.:<text:s/></text:span><text:span text:style-name="T63">(343) 91 2-20-05, адрес электронной почты <text:s text:c="3"/></text:span><text:a xlink:href="mailto:gkh_arti@mail.ru" office:target-frame-name="_top" xlink:show="replace"><text:span text:style-name="T64">gkh_arti@mail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bookmark-start text:name="P69"/><text:bookmark-start text:name="P66"/><text:bookmark-end text:name="P69"/><text:bookmark-end text:name="P66"/>3.</text:p>
          </table:table-cell>
          <table:table-cell table:style-name="TableCell68" table:number-columns-spanned="14">
            <text:p text:style-name="ConsPlusNormal"><text:span text:style-name="T69">Способ направления участниками публичных консультаций свои</text:span><text:span text:style-name="T70">х предложений является официальный сайт для целей оценки регулирующего воздействия Артинского городского округа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71">http://arti.midural.ru/</text:span></text:a><text:span text:style-name="T72">, адрес электронной почты<text:s/></text:span><text:a xlink:href="file:///C:/Users/eko2/Desktop/ОРВ%20ОЦЕНКА%20РЕГУЛИРУЮЩЕГО%20ВОЗДЕЙСТВИЯ/2021/Муниц.%20контроль/МК%20на%20автом.%20трансп/m.eko@arti-go.ru" office:target-frame-name="_top" xlink:show="replace"><text:span text:style-name="T73">m.eko@arti-go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bookmark-start text:name="P77"/><text:bookmark-end text:name="P77"/>4.</text:p>
          </table:table-cell>
          <table:table-cell table:style-name="TableCell77" table:number-columns-spanned="14">
            <text:p text:style-name="P78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5">
            <text:p text:style-name="P81"><text:span text:style-name="T82">4.1. Степень регулирующего воздействия проекта акта:<text:s/></text:span><text:span text:style-name="T83">средняя</text:span></text:p>
            <text:p text:style-name="P84"/>
            <text:p text:style-name="P85">4.2. Обоснование отнесения проекта акта к определенной степени регулирующего<text:s/>воздействия:</text:p>
            <text:p text:style-name="P86"><text:span text:style-name="T87">проект акта содержит Положения, изменяющие ранее предусмотренные нормативными правовыми актами Свердловской области, Артинского городского округа обязанности для субъектов предпринимательской и инвестиционной деятельности</text:span></text:p>
            <text:p text:style-name="P88"/>
            <text:p text:style-name="P89"><text:span text:style-name="T90">4.3. Срок проведени</text:span><text:span text:style-name="T91">я публичных консультаций:<text:s/></text:span><text:span text:style-name="T92">15 рабочих дней (20.07.2021- 09.08.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bookmark-start text:name="P83"/><text:bookmark-end text:name="P83"/>5.</text:p>
          </table:table-cell>
          <table:table-cell table:style-name="TableCell96" table:number-columns-spanned="14">
            <text:p text:style-name="P97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><text:bookmark-start text:name="P85"/><text:bookmark-end text:name="P85"/>5.1. Описание<text:s/>проблемы, на решение которой направлен предлагаемый способ регулирования, условий и факторов ее существования:</text:p>
            <text:p text:style-name="P101"><text:span text:style-name="T102">Невозможность осуществлять муниципальный контроль в сфере благоустройства в Артинском городском округе в соответствии с требованиями федерального</text:span><text:span text:style-name="T103"><text:s/>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04"><text:s/>ввиду отсутствия нормативно-правовой базы, регламентирующей полномочия по проведению к</text:span><text:span text:style-name="T105">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</text:span><text:span text:style-name="T106">ного контроля</text:span><text:span text:style-name="T107">.</text:span></text:p>
            <text:p text:style-name="P108"/>
            <text:soft-page-break/>
            <text:p text:style-name="P109">5.2. Негативные эффекты, возникающие в связи с наличием проблемы:<text:bookmark-start text:name="P94"/><text:bookmark-start text:name="P91"/><text:bookmark-end text:name="P94"/><text:bookmark-end text:name="P91"/></text:p>
            <text:p text:style-name="P110"><text:span text:style-name="T111">Угроза жизни и здоровью граждан, окружающей среде, а также причинение вреда (ущерба) охраняемым законом ценностям</text:span><text:span text:style-name="T112"><text:s/></text:span><text:span text:style-name="T113">в результате нарушений обязательных требований, в соответств</text:span><text:span text:style-name="T114">ующей сфере деятельности</text:span></text:p>
            <text:p text:style-name="P115"/>
            <text:p text:style-name="P116"><text:span text:style-name="T117">5.3. Источники данных:<text:s/></text:span><text:span text:style-name="T118">Федеральный закон от 31 июля 2020 года № 248-ФЗ «О государственном контроле (надзоре) и муниципальном контроле в Российской Федерации»,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bookmark-start text:name="P103"/><text:bookmark-end text:name="P103"/><text:soft-page-break/>6.</text:p>
          </table:table-cell>
          <table:table-cell table:style-name="TableCell122" table:number-columns-spanned="14">
            <text:p text:style-name="P123">Анализ федерального, регионального опыта в<text:s/>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5">
            <text:p text:style-name="P126">6.1. Федеральный, региональный опыт в соответствующих сферах:</text:p>
            <text:p text:style-name="ConsPlusNormal"><text:span text:style-name="T127">Федеральное законодательство</text:span></text:p>
            <text:p text:style-name="ConsPlusNormal"><text:span text:style-name="T128">6.2. Источники данных:<text:s/></text:span><text:span text:style-name="T129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bookmark-start text:name="P111"/><text:bookmark-end text:name="P111"/>7.</text:p>
          </table:table-cell>
          <table:table-cell table:style-name="TableCell133" table:number-columns-spanned="14">
            <text:p text:style-name="P134">Цели предлагаемого регулирования и их соответствие принципам правового<text:s/>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С 1 января 2022 года (с момента<text:s/>вступления в силу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ConsPlusNormal"><text:span text:style-name="T148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bookmark-start text:name="P125"/><text:bookmark-start text:name="P119"/><text:bookmark-end text:name="P125"/><text:bookmark-end text:name="P119"/>8.</text:p>
          </table:table-cell>
          <table:table-cell table:style-name="TableCell152" table:number-columns-spanned="14">
            <text:p text:style-name="P153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5">
            <text:p text:style-name="P156"><text:bookmark-start text:name="P127"/><text:bookmark-end text:name="P127"/>8.1. Описание предлагаемого способа решения проблемы и преодоления связанных с ней негативных эффектов:</text:p>
            <text:p text:style-name="Обычный"><text:span text:style-name="T157">Разработка и принятие проекта нормативного правового акта «</text:span><text:span text:style-name="T158">Об утверждении положения о<text:s/></text:span><text:span text:style-name="T159">муниципальном контроле в сфере<text:s/></text:span><text:span text:style-name="T160">благоустройства в Артинском городском округе</text:span><text:span text:style-name="T161">» в соответствии с требованиями, установленными Федеральным законом от 31 июля 2020 года № 248-ФЗ поз</text:span><text:span text:style-name="T162">волит повысить эффективность контрольно-надзорной деятельности, дифференцировать контрольные (надзорные) меропр</text:span><text:span text:style-name="T163">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/text:span></text:p>
            <text:p text:style-name="P164"/>
            <text:p text:style-name="P165"><text:span text:style-name="T166">8.2. Описание иных способов решения проблемы, в том числе без вмешательства со стороны государства (с</text:span><text:span text:style-name="T167"><text:s/>указанием того, каким образом каждым из способов могла бы быть решена проблема):</text:span><text:span text:style-name="T168"><text:s/></text:span><text:span text:style-name="T169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170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Способ решения проблемы</text:p>
                </table:table-cell>
                <table:table-cell table:style-name="TableCell178">
                  <text:p text:style-name="P179">Выгоды/Преимущества</text:p>
                </table:table-cell>
                <table:table-cell table:style-name="TableCell180">
                  <text:p text:style-name="P181">Издержки/Недостатки</text:p>
                </table:table-cell>
              </table:table-row>
              <table:table-row table:style-name="TableRow182">
                <table:table-cell table:style-name="TableCell183">
                  <text:p text:style-name="P184">-</text:p>
                </table:table-cell>
                <table:table-cell table:style-name="TableCell185">
                  <text:p text:style-name="P186">-</text:p>
                </table:table-cell>
                <table:table-cell table:style-name="TableCell187">
                  <text:p text:style-name="P188">-</text:p>
                </table:table-cell>
              </table:table-row>
            </table:table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bookmark-start text:name="P136"/><text:bookmark-end text:name="P136"/><text:soft-page-break/>9.</text:p>
          </table:table-cell>
          <table:table-cell table:style-name="TableCell193" table:number-columns-spanned="14">
            <text:p text:style-name="P194">Основные группы лиц,<text:s/>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bookmark-start text:name="P138"/><text:bookmark-end text:name="P138"/>9.1. Группа участников отношений:</text:p>
            <text:p text:style-name="ConsPlusNormal"><text:span text:style-name="T198">9.1.1.<text:s/></text:span><text:span text:style-name="T199">Органы муниципального контроля</text:span></text:p>
            <text:p text:style-name="ConsPlusNormal"><text:span text:style-name="T200">9.1.2.<text:s/></text:span><text:span text:style-name="T201">Органы прокуратуры</text:span></text:p>
            <text:p text:style-name="ConsPlusNormal"><text:span text:style-name="T202">9.1.3.<text:s/></text:span><text:span text:style-name="T203">Юр. лица и индивидуальные предприниматели, попадающие под вид регионального государс</text:span><text:span text:style-name="T204">твенного контроля (надзора)</text:span></text:p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9.2. Оценка количества участников отношений:</text:p>
            <text:p text:style-name="P208">На стадии разработки акта:</text:p>
            <text:p text:style-name="ConsPlusNormal"><text:span text:style-name="T209">9.2.1. Органы муниципального контроля</text:span><text:span text:style-name="T210"><text:s/>– 1;</text:span></text:p>
            <text:p text:style-name="ConsPlusNormal"><text:span text:style-name="T211">9.2.2.<text:s/></text:span><text:span text:style-name="T212">Органы прокуратуры</text:span><text:span text:style-name="T213"><text:s/>– 1;</text:span></text:p>
            <text:p text:style-name="ConsPlusNormal"><text:span text:style-name="T214">9.2.3. Индивидуальные предприниматели; юридические<text:s/></text:span><text:span text:style-name="T215">лица;</text:span></text:p>
            <text:p text:style-name="P216"/>
            <text:p text:style-name="P217">9.3. После введения<text:s/>предлагаемого регулирования:</text:p>
            <text:p text:style-name="ConsPlusNormal"><text:span text:style-name="T218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ConsPlusNormal"><text:span text:style-name="T221">9.3. Источники данных:<text:s/></text:span><text:span text:style-name="T222">ведомственные данные, официальный сайт Артинского<text:s/></text:span><text:span text:style-name="T223">городского округа, оперативная информация, отчетность отдела ЖКХ <text:s/>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 table:number-columns-spanned="14">
            <text:p text:style-name="P228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bookmark-start text:name="P153"/><text:bookmark-end text:name="P153"/>10.1. Наименование и описание новых или изменения<text:s/>существующих функций, полномочий, обязанностей или прав:</text:p>
          </table:table-cell>
          <table:covered-table-cell/>
          <table:covered-table-cell/>
          <table:table-cell table:style-name="TableCell232" table:number-columns-spanned="6">
            <text:p text:style-name="P233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5">
            <text:p text:style-name="P238"><text:span text:style-name="T239">Наим</text:span><text:span text:style-name="T240">енование органа:<text:s/></text:span><text:span text:style-name="T241">отдел <text:s/>ЖКХ <text:s/>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 table:number-rows-spanned="2">
            <text:p text:style-name="P244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<text:s/>критериям риска, <text:s/></text:p>
            <text:p text:style-name="P245">формирование плана проверок на основе риск-ориентированного подхода;</text:p>
            <text:p text:style-name="ConsPlusNormal"><text:span text:style-name="T246">разработка и утверждение<text:s/></text:span><text:soft-page-break/><text:span text:style-name="T247">программы профилактики рисков причинения вреда (ущерба)</text:span></text:p>
          </table:table-cell>
          <table:covered-table-cell/>
          <table:covered-table-cell/>
          <table:table-cell table:style-name="TableCell248" table:number-columns-spanned="6" table:number-rows-spanned="2">
            <text:p text:style-name="P249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Периодические расходы за год: отсутствуют</text:p>
            <text:p text:style-name="ConsPlusNormal"><text:span text:style-name="T252">(реализация полномочий в сфере муниципального контроля благоустройства в Артинском городском округе осуществляется в рамках исполнения существующих функци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ConsPlusNormal"><text:span text:style-name="T257">Возможные поступления за период:<text:s/></text:span><text:span text:style-name="T258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 table:number-columns-spanned="15">
            <text:p text:style-name="P261">Прокуратура Артин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 table:number-rows-spanned="3">
            <text:p text:style-name="P264">Согласование плана проверок</text:p>
          </table:table-cell>
          <table:covered-table-cell/>
          <table:covered-table-cell/>
          <table:table-cell table:style-name="TableCell265" table:number-columns-spanned="6" table:number-rows-spanned="3">
            <text:p text:style-name="P266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<text:s/>конкретной категории риска и соответствие периодичности проверок в отношении него периодичности, установленной для данной катег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Единовременные расходы:</text:p>
            <text:p text:style-name="P269">отсутствуют</text:p>
            <text:p text:style-name="P270">(реализация полномочий по согласованию плана проверок осуществляется в рамках исполнения<text:s/>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ConsPlusNormal"><text:span text:style-name="T275">Периодические расходы за период:<text:s/></text:span><text:span text:style-name="T276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ConsPlusNormal"><text:span text:style-name="T281">Возможные поступления за период:<text:s/></text:span><text:span text:style-name="T282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P285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Отсутствуют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Отсутствуют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Отсутствуют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5">
            <text:p text:style-name="P300"><text:bookmark-start text:name="P185"/><text:bookmark-end text:name="P185"/><text:span text:style-name="T301">10.4. Иные сведения о расходах (возможных поступлениях) бюджетов бюджетной системы Российской Федерации:<text:s/></text:span><text:span text:style-name="T302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5">
            <text:p text:style-name="ConsPlusNormal"><text:span text:style-name="T305">10.5. Источники данных:<text:s/></text:span><text:span text:style-name="T306">ведомственные данные</text:span>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bookmark-start text:name="P191"/><text:bookmark-end text:name="P191"/>11.</text:p>
          </table:table-cell>
          <table:table-cell table:style-name="TableCell311" table:number-columns-spanned="14">
            <text:p text:style-name="P312">Новые обязанности или ограничения, выгода (преимущества) субъектов<text:s/>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<text:s/>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<text:bookmark-start text:name="P193"/><text:bookmark-end text:name="P193"/>11.1. Группа участников отношений:</text:p>
          </table:table-cell>
          <table:covered-table-cell/>
          <table:covered-table-cell/>
          <table:table-cell table:style-name="TableCell316" table:number-columns-spanned="8">
            <text:p text:style-name="P317"><text:bookmark-start text:name="P194"/><text:bookmark-end text:name="P194"/>11.2. Описание новых или изменения содержания существующих обязанностей<text:s/>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Юр. Лица,<text:s/><text:soft-page-break/>индивидуальные предприниматели, <text:s/>попадающие под муниципальный контроль в сфере<text:s/>благоустройства</text:p>
            <text:p text:style-name="P323"/>
          </table:table-cell>
          <table:covered-table-cell/>
          <table:covered-table-cell/>
          <table:table-cell table:style-name="TableCell324" table:number-columns-spanned="8">
            <text:p text:style-name="ConsPlusNormal"><text:span text:style-name="T325">Изменяется периодичность<text:s/></text:span><text:soft-page-break/><text:span text:style-name="T326">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</text:span><text:span text:style-name="T327">розу жизни, здоровью и окружающей среде,</text:span><text:span text:style-name="T328"><text:s/></text:span><text:span text:style-name="T329">а также причинение вреда (ущерба) охраняемым законом ценностям</text:span><text:span text:style-name="T330"><text:s/></text:span><text:span text:style-name="T331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Снижение затрат (временных и<text:s/><text:soft-page-break/>финансовых), связанных с предоставлением документов и участием в контрольно-надзорных мероприятиях</text:p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bookmark-start text:name="P207"/><text:bookmark-start text:name="P199"/><text:bookmark-end text:name="P207"/><text:bookmark-end text:name="P199"/><text:soft-page-break/>12.</text:p>
          </table:table-cell>
          <table:table-cell table:style-name="TableCell341" table:number-columns-spanned="14">
            <text:p text:style-name="P342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5">
            <text:p text:style-name="P345"><text:span text:style-name="T346">12.1.<text:s/></text:span><text:span text:style-name="T347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5">
            <text:p text:style-name="P350"><text:span text:style-name="T351">12.2. Источники данных</text:span><text:span text:style-name="T352">:<text:s/></text:span><text:span text:style-name="T353">Федеральный закон от 31<text:s/></text:span><text:span text:style-name="T354">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 table:number-columns-spanned="14">
            <text:p text:style-name="P359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<text:bookmark-start text:name="P216"/><text:bookmark-end text:name="P216"/>13.1. Риски решения проблемы предложенным<text:s/>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13.4. Степень контроля рисков:</text:p>
          </table:table-cell>
        </table:table-row>
        <table:table-row table:style-name="TableRow369">
          <table:table-cell table:style-name="TableCell370" table:number-columns-spanned="4">
            <text:p text:style-name="P371">Некорректное отнесение контролируемых лиц к той или<text:s/>иной категории риска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Низкая</text:p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Высокая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 table:number-columns-spanned="14">
            <text:p text:style-name="P382">Необходимые для достижения заявленных целей регулирования организационно - технические,<text:s/>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14.1. Мероприятия, 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14.2. Сроки</text:p>
          </table:table-cell>
          <table:covered-table-cell/>
          <table:table-cell table:style-name="TableCell389" table:number-columns-spanned="4">
            <text:p text:style-name="P390">14.3. Описание ожидаемого результата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14.4. Объем финансирования</text:p>
          </table:table-cell>
          <table:covered-table-cell/>
          <table:table-cell table:style-name="TableCell393" table:number-columns-spanned="3">
            <text:p text:style-name="P394">14.5. Источник финансирования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Обычный"><text:span text:style-name="T397">1</text:span><text:span text:style-name="T398">. Информирование<text:s/></text:span><text:span text:style-name="T399">контролируемых лиц по вопросам соблюдения обязательных требований;</text:span></text:p>
            <text:p text:style-name="P400">2. Распределение</text:p>
            <text:p text:style-name="P401">объектов муниципального контроля по категориям<text:s/><text:soft-page-break/>риска причинения вреда (ущерба) охраняемым законом ценностям;</text:p>
            <text:p text:style-name="P402">3. Проведение мероприятий по профилактике нарушений<text:s/>обязательных требований;</text:p>
            <text:p text:style-name="P403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404">5. Межведомственное взаимодействие при осуществлении муниципального <text:s/>контроля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До<text:s/>1 октября 2021 года, далее - постоянно</text:p>
          </table:table-cell>
          <table:covered-table-cell/>
          <table:table-cell table:style-name="TableCell407" table:number-columns-spanned="4">
            <text:p text:style-name="P408">Проведение видов контрольно-надзорных мероприятий, определенных<text:s/><text:soft-page-break/>положением о виде муниципального котроля, в соответствии с требованиями, установленными Федеральным законом от 31 июля 2020 года</text:p>
            <text:p text:style-name="ConsPlusNormal"><text:span text:style-name="T409">№ 248-ФЗ</text:span>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-</text:p>
          </table:table-cell>
          <table:covered-table-cell/>
          <table:table-cell table:style-name="TableCell412" table:number-columns-spanned="3">
            <text:p text:style-name="P413">-</text:p>
          </table:table-cell>
          <table:covered-table-cell/>
          <table:covered-table-cell/>
        </table:table-row>
        <text:soft-page-break/>
        <table:table-row table:style-name="TableRow414">
          <table:table-cell table:style-name="TableCell415">
            <text:p text:style-name="P416">15.</text:p>
          </table:table-cell>
          <table:table-cell table:style-name="TableCell417" table:number-columns-spanned="14">
            <text:p text:style-name="P418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5">
            <text:p text:style-name="ConsPlusNormal"><text:span text:style-name="T421">15.1.<text:s/></text:span><text:span text:style-name="T422">Предполагаемая дата вступления в силу проекта акта:<text:s/></text:span><text:span text:style-name="T423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ConsPlusNormal"><text:span text:style-name="T428">Нет</text:span><text:span text:style-name="T429">/Да (с указанием срока в днях</text:span><text:span text:style-name="T430"><text:line-break/></text:span><text:span text:style-name="T431">с момента принятия проекта нормативного<text:s/></text:span><text:span text:style-name="T432">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9">
            <text:p text:style-name="P435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ConsPlusNormal"><text:span text:style-name="T437">Нет</text:span><text:span text:style-name="T438">/Да (с указанием срока в днях</text:span><text:span text:style-name="T439"><text:line-break/></text:span><text:span text:style-name="T440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5">
            <text:p text:style-name="P443">15.4. Обоснование необходимости установления<text:s/>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bookmark-start text:name="P260"/><text:bookmark-start text:name="P249"/><text:bookmark-end text:name="P260"/><text:bookmark-end text:name="P249"/>16.</text:p>
          </table:table-cell>
          <table:table-cell table:style-name="TableCell447" table:number-columns-spanned="14">
            <text:p text:style-name="P448">Индикативные показатели, программы мониторинга достижения цели регулирования, иные способы<text:s/>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16.1. Цели предлагаемого регулирования</text:p>
          </table:table-cell>
          <table:covered-table-cell/>
          <table:table-cell table:style-name="TableCell452" table:number-columns-spanned="5">
            <text:p text:style-name="P453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16.3. Единицы измерения индикативных показателей</text:p>
          </table:table-cell>
          <table:covered-table-cell/>
          <table:covered-table-cell/>
          <table:table-cell table:style-name="TableCell456" table:number-columns-spanned="3">
            <text:p text:style-name="P457">16.4. Целевые значения</text:p>
          </table:table-cell>
          <table:covered-table-cell/>
          <table:covered-table-cell/>
          <table:table-cell table:style-name="TableCell458" table:number-columns-spanned="2">
            <text:p text:style-name="P459">16.5. Способы расчета индикативных показателей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Недопущение причинения вреда (ущерба) охраняемым законом ценностям, вызванного<text:s/><text:soft-page-break/>нарушениями обязательных требований</text:p>
          </table:table-cell>
          <table:covered-table-cell/>
          <table:table-cell table:style-name="TableCell463" table:number-columns-spanned="5">
            <text:p text:style-name="P464"><text:span text:style-name="T465">1) количество обр</text:span><text:span text:style-name="T466">а</text:span><text:span text:style-name="T467">щений граждан и о</text:span><text:span text:style-name="T468">р</text:span><text:span text:style-name="T469">ганизаций о наруш</text:span><text:span text:style-name="T470">е</text:span><text:span text:style-name="T471">нии обязательных требований, пост</text:span><text:span text:style-name="T472">у</text:span><text:span text:style-name="T473">пивших в орган мун</text:span><text:span text:style-name="T474">и</text:span><text:soft-page-break/><text:span text:style-name="T475">ципального контроля;</text:span></text:p>
            <text:p text:style-name="P476"><text:span text:style-name="T477">2) количество</text:span><text:span text:style-name="T478"><text:s/>пров</text:span><text:span text:style-name="T479">е</text:span><text:span text:style-name="T480">денных органом м</text:span><text:span text:style-name="T481">у</text:span><text:span text:style-name="T482">ниципального ко</text:span><text:span text:style-name="T483">н</text:span><text:span text:style-name="T484">троля внеплановых контрольных мер</text:span><text:span text:style-name="T485">о</text:span><text:span text:style-name="T486">приятий;</text:span></text:p>
            <text:p text:style-name="P487"><text:span text:style-name="T488">3) количество прин</text:span><text:span text:style-name="T489">я</text:span><text:span text:style-name="T490">тых органами прок</text:span><text:span text:style-name="T491">у</text:span><text:span text:style-name="T492">ратуры решений о согласовании пров</text:span><text:span text:style-name="T493">е</text:span><text:span text:style-name="T494">дения органом мун</text:span><text:span text:style-name="T495">и</text:span><text:span text:style-name="T496">ципального контроля внепланового ко</text:span><text:span text:style-name="T497">н</text:span><text:span text:style-name="T498">трольного меропри</text:span><text:span text:style-name="T499">я</text:span><text:span text:style-name="T500">тия;</text:span></text:p>
            <text:p text:style-name="P501"><text:span text:style-name="T502">4) количество выя</text:span><text:span text:style-name="T503">в</text:span><text:span text:style-name="T504">ленных<text:s/></text:span><text:span text:style-name="T505">органом м</text:span><text:span text:style-name="T506">у</text:span><text:span text:style-name="T507">ниципального ко</text:span><text:span text:style-name="T508">н</text:span><text:span text:style-name="T509">троля нарушений обязательных треб</text:span><text:span text:style-name="T510">о</text:span><text:span text:style-name="T511">ваний;</text:span></text:p>
            <text:p text:style-name="P512"><text:span text:style-name="T513">5) количество устр</text:span><text:span text:style-name="T514">а</text:span><text:span text:style-name="T515">ненных нарушений обязательных треб</text:span><text:span text:style-name="T516">о</text:span><text:span text:style-name="T517">ваний;</text:span></text:p>
            <text:p text:style-name="P518"><text:span text:style-name="T519">6) количество пост</text:span><text:span text:style-name="T520">у</text:span><text:span text:style-name="T521">пивших возражений в отношении акта контрольного мер</text:span><text:span text:style-name="T522">о</text:span><text:span text:style-name="T523">приятия;</text:span></text:p>
            <text:p text:style-name="P524"><text:span text:style-name="T525">7) количество выданных органом муниципального ко</text:span><text:span text:style-name="T526">нтроля предписаний об устранении нарушений обязательных требований.</text:span>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><text:span text:style-name="T531">1. Доля устране</text:span><text:span text:style-name="T532">н</text:span><text:span text:style-name="T533">ных нарушений от числа выявленных нарушений обяз</text:span><text:span text:style-name="T534">а</text:span><text:span text:style-name="T535">тельных требов</text:span><text:span text:style-name="T536">а</text:span><text:soft-page-break/><text:span text:style-name="T537">ний, в результате чего была снята угроза причинения вреда охраняемым законом ценн</text:span><text:span text:style-name="T538">о</text:span><text:span text:style-name="T539">стям</text:span></text:p>
            <text:p text:style-name="Обычный"><text:span text:style-name="T540">2. Доля субъектов,<text:s/></text:span><text:span text:style-name="T541">допустивших нарушения, в результате которых причинен вред (ущерб) или была создана угроза его причинения, выявленные в результате проведения контрольно-надзорных мероприятий, от общего числа проверенных субъектов</text:span></text:p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ext:soft-page-break/>
        <table:table-row table:style-name="TableRow545">
          <table:table-cell table:style-name="TableCell546" table:number-columns-spanned="15">
            <text:p text:style-name="P547">17. Оценка позитивных и негативных эффектов для общества при введении предлагаемого регулирования:</text:p>
            <text:p text:style-name="Обычный"><text:span text:style-name="T548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</text:span><text:span text:style-name="T549">ление муниципального контроля в сфере благоустройства в Артинском городском округе.</text:span></text:p>
            <text:p text:style-name="P550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<text:s/>потенциально наиболее опасных объектах, что будет способствовать снижению<text:s/><text:soft-page-break/>административной нагрузки на подконтрольные субъекты и улучшению состояния подконтрольной сферы.</text:p>
            <text:p text:style-name="P551"><text:span text:style-name="T552">Проведение профилактических мероприятий позволит предупреждать нарушения, не<text:s/></text:span><text:span text:style-name="T553">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><text:bookmark-start text:name="P405"/><text:bookmark-end text:name="P405"/></text:p>
      <text:p text:style-name="P555"/>
      <text:p text:style-name="P556">Зав. отделом ЖКХ Администрации</text:p>
      <text:p text:style-name="P557">Артинского городского округа</text:p>
      <text:p text:style-name="P558"/>
      <text:p text:style-name="P559">Белякова Е.В.</text:p>
      <text:p text:style-name="P560">___________________________________<text:tab/>19.07.2021 <text:s text:c="4"/>_________________</text:p>
      <text:p text:style-name="P561"><text:s/><text:tab/><text:tab/><text:tab/><text:tab/><text:tab/><text:tab/><text:tab/><text:tab/><text:tab/><text:s text:c="3"/>Дата<text:tab/><text:s text:c="10"/>Подпись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Быковских Алена Валерьевна</dc:creator>
    <meta:creation-date>2021-05-31T07:23:00Z</meta:creation-date>
    <dc:date>2021-07-19T11:26:00Z</dc:date>
    <meta:print-date>2021-06-03T10:33:00Z</meta:print-date>
    <meta:template xlink:href="Normal" xlink:type="simple"/>
    <meta:editing-cycles>30</meta:editing-cycles>
    <meta:editing-duration>PT46260S</meta:editing-duration>
    <meta:document-statistic meta:page-count="8" meta:paragraph-count="32" meta:word-count="2428" meta:character-count="16236" meta:row-count="115" meta:non-whitespace-character-count="13840"/>
  </office:meta>
</office:document-meta>
</file>